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f3264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rsid="0040883c" officeooo:paragraph-rsid="0040883c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officeooo:rsid="002ce26b" officeooo:paragraph-rsid="003496d4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0cm" style:auto-text-indent="false" style:page-number="auto" fo:background-color="transparent"/>
      <style:text-properties officeooo:rsid="004127a9" officeooo:paragraph-rsid="00418bb7"/>
    </style:style>
    <style:style style:name="P7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officeooo:rsid="004127a9" officeooo:paragraph-rsid="004127a9"/>
    </style:style>
    <style:style style:name="P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rsid="004127a9" officeooo:paragraph-rsid="004127a9"/>
    </style:style>
    <style:style style:name="P9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/>
      <style:text-properties officeooo:rsid="004127a9" officeooo:paragraph-rsid="004127a9"/>
    </style:style>
    <style:style style:name="P1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font-weight="normal" officeooo:rsid="004127a9" officeooo:paragraph-rsid="004127a9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bold" officeooo:rsid="0029aec6" officeooo:paragraph-rsid="004127a9" style:font-size-asian="12pt" style:font-style-asian="normal" style:font-weight-asian="bold" style:font-name-complex="Arial1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normal" officeooo:rsid="004127a9" officeooo:paragraph-rsid="004127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normal" officeooo:rsid="0029aec6" officeooo:paragraph-rsid="004127a9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2pt" fo:font-style="normal" fo:font-weight="bold" officeooo:rsid="0029aec6" officeooo:paragraph-rsid="004127a9" style:font-size-asian="12pt" style:font-style-asian="normal" style:font-weight-asian="bold" style:font-name-complex="Arial1" style:font-size-complex="12pt" style:font-style-complex="normal" style:font-weight-complex="bold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bold" officeooo:rsid="0040b590" officeooo:paragraph-rsid="00418bb7" style:font-size-asian="12pt" style:font-style-asian="normal" style:font-weight-asian="bold" style:font-name-complex="Arial1" style:font-size-complex="12pt" style:font-style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style="normal" fo:font-weight="bold" officeooo:rsid="00456f06" officeooo:paragraph-rsid="00456f06" style:font-size-asian="12pt" style:font-style-asian="normal" style:font-weight-asian="bold" style:font-name-complex="Arial1" style:font-size-complex="12pt" style:font-style-complex="normal"/>
    </style:style>
    <style:style style:name="P18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29aec6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officeooo:rsid="00418bb7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font-name="Times New Roman" fo:font-size="12pt" fo:font-style="normal" fo:font-weight="normal" officeooo:rsid="0043910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style="normal" fo:font-weight="bold" officeooo:rsid="002afff7" style:font-name-asian="Batang" style:font-size-asian="12pt" style:font-style-asian="normal" style:font-weight-asian="bold" style:font-name-complex="Arial1" style:font-size-complex="12pt" style:font-style-complex="normal" style:font-weight-complex="bold"/>
    </style:style>
    <style:style style:name="T7" style:family="text">
      <style:text-properties fo:color="#000000"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T8" style:family="text">
      <style:text-properties fo:color="#000000" style:font-name="Times New Roman" fo:font-size="12pt" fo:font-style="normal" officeooo:rsid="0029aec6" style:font-size-asian="12pt" style:font-style-asian="normal" style:font-name-complex="Arial1" style:font-size-complex="12pt" style:font-style-complex="normal"/>
    </style:style>
    <style:style style:name="T9" style:family="text">
      <style:text-properties fo:color="#000000" style:font-name="Times New Roman" fo:font-size="12pt" fo:font-style="normal" officeooo:rsid="00418bb7" style:font-size-asian="12pt" style:font-style-asian="normal" style:font-name-complex="Arial1" style:font-size-complex="12pt" style:font-style-complex="normal"/>
    </style:style>
    <style:style style:name="T10" style:family="text">
      <style:text-properties fo:color="#000000" style:font-name="Times New Roman" fo:font-size="12pt" fo:font-style="italic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1" style:family="text">
      <style:text-properties fo:color="#000000" style:font-name="Times New Roman" fo:font-size="12pt" fo:font-style="italic" style:text-underline-style="none" fo:font-weight="bold" officeooo:rsid="0029aec6" style:font-size-asian="12pt" style:font-style-asian="italic" style:font-weight-asian="bold" style:font-name-complex="Arial1" style:font-size-complex="12pt" style:font-style-complex="italic" style:font-weight-complex="bold"/>
    </style:style>
    <style:style style:name="T1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13" style:family="text">
      <style:text-properties fo:color="#000000" style:font-name="Times New Roman" fo:font-size="12pt" fo:font-style="italic" fo:font-weight="bold" officeooo:rsid="0029aec6" style:font-size-asian="12pt" style:font-style-asian="italic" style:font-weight-asian="bold" style:font-name-complex="Arial1" style:font-size-complex="12pt" style:font-style-complex="italic" style:font-weight-complex="bold"/>
    </style:style>
    <style:style style:name="T14" style:family="text">
      <style:text-properties fo:color="#000000" style:font-name="Times New Roman" fo:font-size="12pt" fo:font-style="italic" fo:font-weight="normal" officeooo:rsid="00439108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5" style:family="text">
      <style:text-properties officeooo:rsid="00439108"/>
    </style:style>
    <style:style style:name="T16" style:family="text">
      <style:text-properties officeooo:rsid="00456f06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/>
      <text:p text:style-name="P17">REQUERIMENTO</text:p>
      <text:p text:style-name="P1">DE:</text:p>
      <text:p text:style-name="P5">PARA: <text:span text:style-name="T15">PRESIDÊNCIA</text:span></text:p>
      <text:p text:style-name="P1"><text:conditional-text text:condition="ooow:ASSUNTO:" text:string-value-if-true="ASSUNTO:" text:string-value-if-false="">ASSUNTO:</text:conditional-text> <text:span text:style-name="T15">Promoção por Qualificação</text:span></text:p>
      <text:p text:style-name="P14"/>
      <text:p text:style-name="P11"/>
      <text:p text:style-name="P10"><text:span text:style-name="T8">Excelentíssimo </text:span><text:span text:style-name="T7">Senhor</text:span></text:p>
      <text:p text:style-name="P10"><text:span text:style-name="T8">D</text:span><text:span text:style-name="T9">D</text:span><text:span text:style-name="T8">. </text:span><text:span text:style-name="T7">Presidente</text:span></text:p>
      <text:p text:style-name="P12"/>
      <text:p text:style-name="P12"/>
      <text:p text:style-name="P9"><text:span text:style-name="T3">Eu, </text:span><text:span text:style-name="T2">(nome)</text:span><text:span text:style-name="T3">, </text:span><text:span text:style-name="T3"><text:drop-down text:name=""><text:label text:value="Servidor Público"/><text:label text:value="Servidora Pública"/>Servidor Público</text:drop-down></text:span><text:span text:style-name="T3"> desta municipalidade, </text:span><text:span text:style-name="T2">ocupante</text:span><text:span text:style-name="T3"> do cargo de </text:span><text:span text:style-name="T6"><text:drop-down text:name="Cargo"><text:label text:current-selected="true"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dvogado</text:drop-down></text:span><text:span text:style-name="T6">,</text:span><text:span text:style-name="T3"> </text:span><text:span text:style-name="T2">do Quadro Próprio de </text:span><text:span text:style-name="T4">Cargos de </text:span><text:span text:style-name="T2">Provimento Efetivo desta Câmara Municipal, </text:span><text:span text:style-name="T3">venho mui respeitosamente requerer, de acordo com a Lei Municipal nº </text:span><text:span text:style-name="T2">1.</text:span><text:span text:style-name="T5">8</text:span><text:span text:style-name="T2">03/200</text:span><text:span text:style-name="T5">7</text:span><text:span text:style-name="T2">, art. </text:span><text:span text:style-name="T5">44</text:span><text:span text:style-name="T2">,</text:span><text:span text:style-name="T3"> </text:span><text:span text:style-name="T14">PROMOÇÃO POR QUALIFICAÇÃO</text:span><text:span text:style-name="T5">, na proporção de </text:span><text:span text:style-name="T5"><text:drop-down text:name=""><text:label text:value="5%"/><text:label text:value="10%"/>5%</text:drop-down></text:span><text:span text:style-name="T5"> sobre meu salário-base, por ter aferido </text:span><text:span text:style-name="T5"><text:drop-down text:name="créditos"><text:label text:value="120"/><text:label text:value="240"/>120</text:drop-down></text:span><text:span text:style-name="T5"> horas/crédito conforme documentos que seguem.</text:span></text:p>
      <text:p text:style-name="P13"/>
      <text:p text:style-name="P13">Nestes Termos,</text:p>
      <text:p text:style-name="P8"><text:span text:style-name="T3">P</text:span><text:span text:style-name="T2">eço</text:span><text:span text:style-name="T3"> deferimento.</text:span></text:p>
      <text:p text:style-name="P13"/>
      <text:p text:style-name="P7"><text:span text:style-name="T2">Araucária</text:span><text:span text:style-name="T3"> (</text:span><text:span text:style-name="T2">PR</text:span><text:span text:style-name="T3">), </text:span><text:span text:style-name="T3"><text:date style:data-style-name="N76" text:date-value="2015-07-09T14:50:03.473999770" text:fixed="true">9 de julho de 2015</text:date></text:span></text:p>
      <text:p text:style-name="P4"/>
      <text:p text:style-name="P2"/>
      <text:p text:style-name="P2"/>
      <text:p text:style-name="P3">NOME</text:p>
      <text:p text:style-name="P6"><text:span text:style-name="T3"><text:s/></text:span><text:span text:style-name="T6"><text:drop-down text:name="Cargo"><text:label text:value="Advogado"/><text:label text:value="Assessor de Diretoria"/><text:label text:value="Assessor de Gabinete"/><text:label text:value="Assessor Parlamentar"/><text:label text:value="Assistente Administrativo"/><text:label text:value="Assistente Social"/><text:label text:value="Auditor de Controle Interno"/><text:label text:current-selected="true" text:value="Auxiliar Administrativo"/><text:label text:value="Auxiliar de Serviços Gerais"/><text:label text:value="Biblioteconomista"/><text:label text:value="Chefe de Gab. da Presidência"/><text:label text:value="Chefe de Gabinete do Vereador"/><text:label text:value="Contador"/><text:label text:value="Copeiro"/><text:label text:value="Diretor Administrativo"/><text:label text:value="Diretor de Informática"/><text:label text:value="Diretor do Processo Legislativo"/><text:label text:value="Diretor Financeiro"/><text:label text:value="Diretor Geral"/><text:label text:value="Diretor Juridico"/><text:label text:value="Motorista"/><text:label text:value="Presidente da Câmara"/><text:label text:value="Recepcionista"/><text:label text:value="Redator"/><text:label text:value="Servente"/><text:label text:value="Técnico de Segurança do Trabalho"/><text:label text:value="Técnico em Contabilidade"/><text:label text:value="Técnico em Informática"/><text:label text:value="Telefonista"/><text:label text:value="Vereador"/>Auxiliar Administrativo</text:drop-dow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fo:font-weight="bold" officeooo:rsid="001fbf3c" officeooo:paragraph-rsid="001fbf3c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4:50:05.954000000</meta:creation-date>
    <meta:editing-duration>PT8M59S</meta:editing-duration>
    <meta:editing-cycles>4</meta:editing-cycles>
    <meta:generator>LibreOffice/5.0.2.2$Windows_x86 LibreOffice_project/37b43f919e4de5eeaca9b9755ed688758a8251fe</meta:generator>
    <dc:date>2016-06-23T14:53:33.610000000</dc:date>
    <meta:document-statistic meta:table-count="0" meta:image-count="0" meta:object-count="0" meta:page-count="1" meta:paragraph-count="12" meta:word-count="81" meta:character-count="575" meta:non-whitespace-character-count="505"/>
  </office:meta>
</office:document-meta>
</file>