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91FB995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40883c"/>
    </style:style>
    <style:style style:name="P4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3264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40883c" officeooo:paragraph-rsid="0040883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officeooo:rsid="002ce26b" officeooo:paragraph-rsid="003496d4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/>
      <style:text-properties officeooo:rsid="004127a9" officeooo:paragraph-rsid="00418bb7"/>
    </style:style>
    <style:style style:name="P11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/>
      <style:text-properties officeooo:rsid="004127a9" officeooo:paragraph-rsid="004127a9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officeooo:rsid="004127a9" officeooo:paragraph-rsid="004127a9"/>
    </style:style>
    <style:style style:name="P13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/>
      <style:text-properties officeooo:rsid="004127a9" officeooo:paragraph-rsid="004127a9"/>
    </style:style>
    <style:style style:name="P1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font-weight="normal" officeooo:rsid="004127a9" officeooo:paragraph-rsid="004127a9" style:font-weight-asian="normal" style:font-weight-complex="normal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4127a9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9aec6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29ae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418b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04343a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bold" officeooo:rsid="002afff7" style:font-name-asian="Batang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9" style:family="text">
      <style:text-properties fo:color="#000000" style:font-name="Times New Roman" fo:font-size="12pt" fo:font-style="normal" officeooo:rsid="0029aec6" style:font-size-asian="12pt" style:font-style-asian="normal" style:font-name-complex="Arial1" style:font-size-complex="12pt" style:font-style-complex="normal"/>
    </style:style>
    <style:style style:name="T10" style:family="text">
      <style:text-properties fo:color="#000000" style:font-name="Times New Roman" fo:font-size="12pt" fo:font-style="normal" officeooo:rsid="00418bb7" style:font-size-asian="12pt" style:font-style-asian="normal" style:font-name-complex="Arial1" style:font-size-complex="12pt" style:font-style-complex="normal"/>
    </style:style>
    <style:style style:name="T11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style:text-underline-style="none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officeooo:rsid="00418bb7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conditional-text text:condition="ooow:REQUERIMENTO Nº" text:string-value-if-true="REQUERIMENTO Nº" text:string-value-if-false="">REQUERIMENTO Nº</text:conditional-text></text:p>
      <text:p text:style-name="P5">DE:</text:p>
      <text:p text:style-name="P9">PARA:</text:p>
      <text:p text:style-name="P5"><text:conditional-text text:condition="ooow:ASSUNTO:" text:string-value-if-true="ASSUNTO:" text:string-value-if-false="">ASSUNTO:</text:conditional-text> <text:span text:style-name="T15">Requerimento de Licença</text:span></text:p>
      <text:p text:style-name="P16"/>
      <text:p text:style-name="P17"/>
      <text:p text:style-name="P14"><text:span text:style-name="T9">Excelentíssimo </text:span><text:span text:style-name="T8">Senhor</text:span></text:p>
      <text:p text:style-name="P14"><text:span text:style-name="T9">D</text:span><text:span text:style-name="T10">D</text:span><text:span text:style-name="T9">. </text:span><text:span text:style-name="T8">Presidente</text:span></text:p>
      <text:p text:style-name="P18"/>
      <text:p text:style-name="P18"/>
      <text:p text:style-name="P13"><text:span text:style-name="T3">Eu, </text:span><text:span text:style-name="T2">(nome)</text:span><text:span text:style-name="T3">, </text:span><text:span text:style-name="T3"><text:drop-down text:name=""><text:label text:value="Servidor Público"/><text:label text:value="Servidora Pública"/>Servidor Público</text:drop-down></text:span><text:span text:style-name="T3"> desta municipalidade, </text:span><text:span text:style-name="T2">ocupante</text:span><text:span text:style-name="T3"> do cargo de </text:span><text:span text:style-name="T6"><text:drop-down text:name="Cargo"><text:label text:current-selected="true"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dvogado</text:drop-down></text:span><text:span text:style-name="T6">,</text:span><text:span text:style-name="T3"> </text:span><text:span text:style-name="T2">do Quadro Próprio de </text:span><text:span text:style-name="T4">Cargos de </text:span><text:span text:style-name="T2">Provimento Efetivo desta Câmara Municipal, </text:span><text:span text:style-name="T3">venho mui respeitosamente requerer, de acordo com a Lei Municipal nº </text:span><text:span text:style-name="T2">1.703/2006, art. </text:span><text:span text:style-name="T5">92</text:span><text:span text:style-name="T2">, </text:span><text:span text:style-name="T13"><text:drop-down text:name=""><text:label text:value="Licença Prêmio"/><text:label text:value="Licença para tratamento de saúde"/><text:label text:value="Licença quando acidentado, no exercício de suas atribuições"/><text:label text:value="Licença por motivo de doença em pessoa da família"/><text:label text:value="Licença para serviço militar"/><text:label text:value="Licença para tratar de interesses particulares"/><text:label text:value="Licença maternidade"/><text:label text:value="Licença à adotante"/><text:label text:value="Licença paternidade"/><text:label text:value="Licença para concorrer a cargo eletivo"/><text:label text:value="Licença para freqüentar curso de aperfeiçoamento ou especialização de interesse da administração pública"/>Licença Prêmio</text:drop-down></text:span><text:span text:style-name="T3"> </text:span><text:span text:style-name="T5">no período</text:span><text:span text:style-name="T3"> de </text:span><text:span text:style-name="T12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2"> </text:span><text:span text:style-name="T11">de </text:span><text:span text:style-name="T11"><text:drop-down text:name=""><text:label text:value="janeiro"/><text:label text:value="fevereiro"/><text:label text:value="março"/><text:label text:value="abril"/><text:label text:value="maio"/><text:label text:value="junho"/><text:label text:value="julho"/><text:label text:value="agosto"/><text:label text:value="setembro"/><text:label text:value="outubro"/><text:label text:value="novembro"/><text:label text:value="dezembro"/>janeiro</text:drop-down></text:span><text:span text:style-name="T11"> de </text:span><text:span text:style-name="T11"><text:drop-down text:name=""><text:label text:value="2009"/><text:label text:value="2010"/><text:label text:value="2011"/><text:label text:value="2012"/><text:label text:value="2013"/><text:label text:value="2014"/><text:label text:value="2015"/><text:label text:value="2016"/><text:label text:value="2017"/><text:label text:value="2018"/><text:label text:value="2019"/><text:label text:value="2020"/>2009</text:drop-down></text:span><text:span text:style-name="T2"> </text:span><text:span text:style-name="T3">à <text:s/></text:span><text:span text:style-name="T14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4"> </text:span><text:span text:style-name="T13">de </text:span><text:span text:style-name="T13"><text:drop-down text:name=""><text:label text:value="janeiro"/><text:label text:value="fevereiro"/><text:label text:value="março"/><text:label text:value="abril"/><text:label text:value="maio"/><text:label text:value="junho"/><text:label text:value="julho"/><text:label text:value="agosto"/><text:label text:value="setembro"/><text:label text:value="outubro"/><text:label text:value="novembro"/><text:label text:value="dezembro"/>janeiro</text:drop-down></text:span><text:span text:style-name="T13"> de </text:span><text:span text:style-name="T13"><text:drop-down text:name=""><text:label text:value="2009"/><text:label text:value="2010"/><text:label text:value="2011"/><text:label text:value="2012"/><text:label text:value="2013"/><text:label text:value="2014"/><text:label text:value="2015"/><text:label text:value="2016"/><text:label text:value="2017"/><text:label text:value="2018"/><text:label text:value="2019"/><text:label text:value="2020"/>2009</text:drop-down></text:span><text:span text:style-name="T14">,</text:span><text:span text:style-name="T3"> sendo </text:span><text:span text:style-name="T12"><text:drop-down text:name=""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<text:label text:value="31"/>01</text:drop-down></text:span><text:span text:style-name="T12"> </text:span><text:span text:style-name="T2">di</text:span><text:span text:style-name="T3">as de gozo, com anuência de minha chefia </text:span><text:span text:style-name="T5">imediata</text:span><text:span text:style-name="T3">.</text:span></text:p>
      <text:p text:style-name="P19"/>
      <text:p text:style-name="P19">Nestes Termos,</text:p>
      <text:p text:style-name="P12"><text:span text:style-name="T3">P</text:span><text:span text:style-name="T2">eço</text:span><text:span text:style-name="T3"> deferimento.</text:span></text:p>
      <text:p text:style-name="P19"/>
      <text:p text:style-name="P11"><text:span text:style-name="T2">Araucária</text:span><text:span text:style-name="T3"> (</text:span><text:span text:style-name="T2">PR</text:span><text:span text:style-name="T3">), </text:span><text:span text:style-name="T3"><text:date style:data-style-name="N76" text:date-value="2015-07-09T14:54:36.159999961" text:fixed="true">9 de julho de 2015</text:date></text:span></text:p>
      <text:p text:style-name="P8"/>
      <text:p text:style-name="P6"/>
      <text:p text:style-name="P6"/>
      <text:p text:style-name="P7">NOME</text:p>
      <text:p text:style-name="P10"><text:span text:style-name="T3"><text:s/></text:span><text:span text:style-name="T6"><text:drop-down text:name="Cargo"><text:label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current-selected="true"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uxiliar Administrativo</text:drop-dow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style:row-height="2.822cm" fo:keep-together="auto"/>
    </style:style>
    <style:style style:name="Tabela1.A1" style:family="table-cell">
      <style:table-cell-properties style:vertical-align="middle" fo:padding="0.049cm" fo:border-left="0.05pt solid #666666" fo:border-right="none" fo:border-top="0.05pt solid #666666" fo:border-bottom="0.05pt solid #666666" style:writing-mode="lr-tb"/>
    </style:style>
    <style:style style:name="Tabela1.B1" style:family="table-cell">
      <style:table-cell-properties style:vertical-align="middle" fo:background-color="transparent" fo:padding="0.049cm" fo:border="0.05pt solid #666666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M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MP3" style:family="paragraph" style:parent-style-name="Standard">
      <style:text-properties officeooo:paragraph-rsid="0040883c"/>
    </style:style>
    <style:style style:name="MP4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2" text:anchor-type="char" svg:x="0.464cm" svg:y="0.286cm" svg:width="3.062cm" svg:height="2.115cm" draw:z-index="0"><draw:image xlink:href="Pictures/10000000000001F400000191FB99542E.jpg" xlink:type="simple" xlink:show="embed" xlink:actuate="onLoad"/></draw:frame></text:p>
            </table:table-cell>
            <table:table-cell table:style-name="Tabela1.B1" office:value-type="string">
              <text:p text:style-name="MP2">CÂMARA MUNICIPAL DE ARAUCÁRIA</text:p>
              <text:p text:style-name="MP2">ESTADO DO PARANÁ</text:p>
              <text:p text:style-name="MP2">Edifício Vereador Pedro Nolasco Pizzato</text:p>
            </table:table-cell>
          </table:table-row>
        </table:table>
        <text:p text:style-name="MP3"/>
      </style:header>
      <style:footer>
        <text:p text:style-name="MP4"><text:span text:style-name="MT1">Rua Irmã Elizabeth Werka,55 – Jardim Petrópolis – CEP 83704-580 – Araucária-PR- Fone/Fax: (41) 3641-5200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54:38.707000000</meta:creation-date>
    <meta:editing-duration>PT6M15S</meta:editing-duration>
    <meta:editing-cycles>2</meta:editing-cycles>
    <meta:generator>LibreOffice/4.4.3.2$Windows_x86 LibreOffice_project/88805f81e9fe61362df02b9941de8e38a9b5fd16</meta:generator>
    <dc:date>2015-07-09T15:00:50.949000000</dc:date>
    <meta:document-statistic meta:table-count="1" meta:image-count="1" meta:object-count="0" meta:page-count="1" meta:paragraph-count="16" meta:word-count="113" meta:character-count="756" meta:non-whitespace-character-count="653"/>
  </office:meta>
</office:document-meta>
</file>